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 december 2021 aanvraag omgevingsvergunning, Eenumerweg en Borgweg te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december 2021 voor het aanleggen van kabels en leidingen aan de Eenumerweg en de Borgweg te Zeerijp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416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6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6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3 december 2021 voor het aanleggen van kabels en leidingen aan de Eenumerweg en de Borgweg te Zeerijp.</meta:user-defined>
    <dc:language>nl</dc:language>
    <meta:user-defined meta:name="OVERHEIDop.locatietype/OVERHEIDop.gebiedsmarkering">Perceel</meta:user-defined>
    <meta:user-defined meta:name="DC.title">3 december 2021 aanvraag omgevingsvergunning, Eenumerweg en Borgweg te Zeerijp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4165</meta:user-defined>
    <meta:user-defined meta:name="OVERHEIDop.GmbID/DC.identifier">gmb-2021-444165</meta:user-defined>
    <meta:user-defined meta:name="OVERHEIDop.versieInformatie"/>
  </office:meta>
</office:document-meta>
</file>