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rging aan Hedeveldsdwarsweg 13 te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ondlijn">reguliere procedure</text:span> van toepassing is, voor de volgende aanvragen voor een omgevingsvergunning verlengd:</text:p>
            <text:p text:style-name="common-al">Voor: het bouwen van een berging</text:p>
            <text:p text:style-name="common-al">Locatie: Hedeveldsdwarsweg 13 te Hertme</text:p>
            <text:p text:style-name="common-al">Datum ontvangst: 9 oktober 2021</text:p>
            <text:p text:style-name="common-al">Termijn verlenging: 6 weken</text:p>
            <text:p text:style-name="last-al">Uiterste beslisdatum: 15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416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erging aan Hedeveldsdwarsweg 13 te Hertm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63</meta:user-defined>
    <meta:user-defined meta:name="OVERHEIDop.GmbID/DC.identifier">gmb-2021-444163</meta:user-defined>
    <meta:user-defined meta:name="OVERHEIDop.versieInformatie"/>
  </office:meta>
</office:document-meta>
</file>