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evenementenvergunning voor het plaatsen van 20 kerstbomen op 8-12-2021 tot 27-12-2021 in het centrum van Haastrecht. De aanvraag is geregistreerd onder zaaknummer SXO-202126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1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aast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60</meta:user-defined>
    <meta:user-defined meta:name="OVERHEIDop.GmbID/DC.identifier">gmb-2021-444160</meta:user-defined>
    <meta:user-defined meta:name="OVERHEIDop.versieInformatie"/>
  </office:meta>
</office:document-meta>
</file>