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aan Hedeveldsdwarsweg 9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bouwen van een berging</text:p>
            <text:p text:style-name="common-al">Locatie: Hedeveldsdwarsweg 9 te Hertme</text:p>
            <text:p text:style-name="common-al">Datum ontvangst: 9 oktober 2021</text:p>
            <text:p text:style-name="common-al">Termijn verlenging: 6 weken</text:p>
            <text:p text:style-name="last-al">Uiterste beslisdatum:1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Hedeveldsdwarsweg 9 te Hertm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57</meta:user-defined>
    <meta:user-defined meta:name="OVERHEIDop.GmbID/DC.identifier">gmb-2021-444157</meta:user-defined>
    <meta:user-defined meta:name="OVERHEIDop.versieInformatie"/>
  </office:meta>
</office:document-meta>
</file>