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Amelseind ong. sectie A 4318 (tussen nr. 2 en 6) 5384 NM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3-12-2021</text:p>
            <text:p text:style-name="common-al"/>
            <text:p text:style-name="common-al">Het oprichten van een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5 dec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415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5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5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Amelseind ong. sectie A 4318 (tussen nr. 2 en 6) 5384 NM te Heesch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4150</meta:user-defined>
    <meta:user-defined meta:name="OVERHEIDop.GmbID/DC.identifier">gmb-2021-444150</meta:user-defined>
    <meta:user-defined meta:name="OVERHEIDop.versieInformatie"/>
  </office:meta>
</office:document-meta>
</file>