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22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225</text:p>
            <text:p text:style-name="common-al">Omschrijving: drie zelfstandige wooneenheden zoals pand vanaf minimaal 2006 in gebruik is</text:p>
            <text:p text:style-name="common-al">Adres:  Zonneroosstraat 41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1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225</meta:user-defined>
    <meta:user-defined meta:name="DCTERMS.abstract">drie zelfstandige wooneenheden zoals pand vanaf minimaal 2006 in gebruik is</meta:user-defined>
    <dc:language>nl</dc:language>
    <meta:user-defined meta:name="OVERHEIDop.locatietype/OVERHEIDop.gebiedsmarkering">Adres</meta:user-defined>
    <meta:user-defined meta:name="DC.title">V21/44225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45</meta:user-defined>
    <meta:user-defined meta:name="OVERHEIDop.GmbID/DC.identifier">gmb-2021-444145</meta:user-defined>
    <meta:user-defined meta:name="OVERHEIDop.versieInformatie"/>
  </office:meta>
</office:document-meta>
</file>