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plaatsen plaatsen van stoeppalen, Langestraat 13 in Brielle (Zaaknummer WABO-2021-0361, Esuite 27147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1-0361, Esuite 271472021</text:p>
            <text:p text:style-name="common-al">Locatie: Langestraat 13, Brielle</text:p>
            <text:p text:style-name="common-al">Datum verdaging: 06-12-2021</text:p>
            <text:p text:style-name="common-al">Omschrijving: het plaatsen van stoeppalen</text:p>
            <text:p text:style-name="common-al">1. Het bouwen van een bouwwerk. 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common-al">U kunt nu alvast de aanvraag van de vergunning bekijken en hierover vragen stellen. Hiervoor kunt u bellen met Gemeente Brielle. Dit kan via het telefoonnummer 0181-4711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4414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1-0361, Esuite 271472021</meta:user-defined>
    <meta:user-defined meta:name="DCTERMS.abstract">Verdaging beslistermijn aanvraag omgevingsvergunning voor het plaatsen plaatsen van stoeppalen, Langestraat 13 in Brielle </meta:user-defined>
    <dc:language>nl</dc:language>
    <meta:user-defined meta:name="OVERHEIDop.locatietype/OVERHEIDop.gebiedsmarkering">Adres</meta:user-defined>
    <meta:user-defined meta:name="DC.title">Verdaging beslistermijn aanvraag omgevingsvergunning voor het plaatsen plaatsen van stoeppalen, Langestraat 13 in Brielle (Zaaknummer WABO-2021-0361, Esuite 27147202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44</meta:user-defined>
    <meta:user-defined meta:name="OVERHEIDop.GmbID/DC.identifier">gmb-2021-444144</meta:user-defined>
    <meta:user-defined meta:name="OVERHEIDop.versieInformatie"/>
  </office:meta>
</office:document-meta>
</file>