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Kerkstraat 21, bouwen van een overkapp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1441</text:p>
            <text:p text:style-name="common-al">Omschrijving: Luyksgestel, Kerkstraat 21, bouwen van een overkapping en carpor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1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omgevingsvergunning, Luyksgestel, Kerkstraat 21, bouwen van een overkapping en carpo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43</meta:user-defined>
    <meta:user-defined meta:name="OVERHEIDop.GmbID/DC.identifier">gmb-2021-444143</meta:user-defined>
    <meta:user-defined meta:name="OVERHEIDop.versieInformatie"/>
  </office:meta>
</office:document-meta>
</file>