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6 koopwoningen aan de Vijfmorgen 2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Vijfmorgen 2, 4284 EA, </text:span>realiseren van zes koopwoningen (OV20210645/6428257); verzonden op 1 dec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414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4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4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6 koopwoningen aan de Vijfmorgen 2 in Rijswij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142</meta:user-defined>
    <meta:user-defined meta:name="OVERHEIDop.GmbID/DC.identifier">gmb-2021-444142</meta:user-defined>
    <meta:user-defined meta:name="OVERHEIDop.versieInformatie"/>
  </office:meta>
</office:document-meta>
</file>