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, Parkstraat, Meester Loeffenplein, Molenhoeven, Plein 1969 in d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2-2021</text:p>
            <text:p text:style-name="common-al"/>
            <text:p text:style-name="common-al">Het plaatsen van verkiezingsbord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't Dorp, Parkstraat, Meester Loeffenplein, Molenhoeven, Plein 1969 in de Gemeente Bernhez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41</meta:user-defined>
    <meta:user-defined meta:name="OVERHEIDop.GmbID/DC.identifier">gmb-2021-444141</meta:user-defined>
    <meta:user-defined meta:name="OVERHEIDop.versieInformatie"/>
  </office:meta>
</office:document-meta>
</file>