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bredeweg Kronenberg, verleende vergunning op basis van de Algemene Plaatselijke Verordening (besluitdatum 6 dec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Horst aan de Maas maken bekend, dat de volgende vergunning op basis van de Algemene Plaatselijke Verordening is verleend:</text:p>
            <text:p text:style-name="common-al">
            <text:span text:style-name="nadrukvet">Beschrijving</text:span>
          </text:p>
            <text:p text:style-name="common-al">Kampeerontheffing HSV De Peelvissers voor nachtvissen van 1 april 2022 tot en met31 oktober 2022 aan de Kampskoel aan de Heesbredeweg te Kronenberg</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7 december 2021</text:span></text:span>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dan rekening met de kantoortijden.</text:p>
            <text:p text:style-name="common-al">
            <text:span text:style-name="nadrukvet">2) Bezwaarschriften/zienswijzen</text:span>
          </text:p>
            <text:p text:style-name="common-al">Bezwaarschriften of zienswijzen kunnen gericht worden aan: het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413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3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3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Heesbredeweg Kronenberg, verleende vergunning op basis van de Algemene Plaatselijke Verordening (besluitdatum 6 december 2021)</meta:user-defined>
    <meta:user-defined meta:name="DCTERMS.W3CDTF/DCTERMS.available">2021-12-08</meta:user-defined>
    <meta:user-defined meta:name="DCTERMS.W3CDTF/OVERHEIDop.jaargang">2021</meta:user-defined>
    <meta:user-defined meta:name="OVERHEIDop.publicationIssue">444137</meta:user-defined>
    <meta:user-defined meta:name="OVERHEIDop.GmbID/DC.identifier">gmb-2021-444137</meta:user-defined>
    <meta:user-defined meta:name="OVERHEIDop.versieInformatie"/>
  </office:meta>
</office:document-meta>
</file>