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ssemerstraat 6-H 109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semerstraat 6-H 1097AN Amsterdam</text:p>
            <text:p text:style-name="common-al">Omschrijving: het realiseren van een dakterras, interne constructieve wijzigingen en gevelwijzigingen</text:p>
            <text:p text:style-name="common-al">Verzonden naar aanvrager op: 06-12-2021</text:p>
            <text:p text:style-name="common-al">Zaaknummer: Z2021-O005397</text:p>
            <text:p text:style-name="common-al">OLO nummer: 64527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1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97</meta:user-defined>
    <meta:user-defined meta:name="DCTERMS.abstract">het realiseren van een dakterras, interne constructieve wijzigingen en gevelwijzigingen</meta:user-defined>
    <dc:language>nl</dc:language>
    <meta:user-defined meta:name="OVERHEIDop.locatietype/OVERHEIDop.gebiedsmarkering">Punt</meta:user-defined>
    <meta:user-defined meta:name="DC.title">Verlenging beslistermijn omgevingsvergunning Bessemerstraat 6-H 1097AN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35</meta:user-defined>
    <meta:user-defined meta:name="OVERHEIDop.GmbID/DC.identifier">gmb-2021-444135</meta:user-defined>
    <meta:user-defined meta:name="OVERHEIDop.versieInformatie"/>
  </office:meta>
</office:document-meta>
</file>