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bellalaan 80A in Hillegom, Kenmerk Z-21-224012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3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4413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3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3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Abellalaan 80A in Hillegom, Kenmerk Z-21-224012, het bouwen van een dakopbouw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4132</meta:user-defined>
    <meta:user-defined meta:name="OVERHEIDop.GmbID/DC.identifier">gmb-2021-444132</meta:user-defined>
    <meta:user-defined meta:name="OVERHEIDop.versieInformatie"/>
  </office:meta>
</office:document-meta>
</file>