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aanvraag evenementenvergunning Carnavalsop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een Carnavalsoptocht in [adres in ‘t Goy op 27 februari 2022 van 12.00 tot 16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13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oonplaats</meta:user-defined>
    <meta:user-defined meta:name="DC.title">‘t Goy, aanvraag evenementenvergunning Carnavalsopto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30</meta:user-defined>
    <meta:user-defined meta:name="OVERHEIDop.GmbID/DC.identifier">gmb-2021-444130</meta:user-defined>
    <meta:user-defined meta:name="OVERHEIDop.versieInformatie"/>
  </office:meta>
</office:document-meta>
</file>