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kappen van 3 bomen nabij Aakvlaaiweg 6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ij mast 81 (nabij Aakvlaaiweg 6), </text:span>kappen van 3 bomen (OV20210660/6443859); verzonden op 2 dec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412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2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2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kappen van 3 bomen nabij Aakvlaaiweg 6 in Han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128</meta:user-defined>
    <meta:user-defined meta:name="OVERHEIDop.GmbID/DC.identifier">gmb-2021-444128</meta:user-defined>
    <meta:user-defined meta:name="OVERHEIDop.versieInformatie"/>
  </office:meta>
</office:document-meta>
</file>