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Peperstraat 100 5554EL Valkenswaard.</text:p>
            <text:p text:style-name="common-al">De gemeente heeft op 01-12-2021 een aanvraag omgevingsvergunning ontvangen.</text:p>
            <text:p text:style-name="common-al">Het betreft een aanvraag op locatie Peperstraat 100 5554EL Valkenswaard met omschrijving aanleggen uitrit.</text:p>
            <text:p text:style-name="common-al">De zaak is geregistreerd onder nummer 2021-18665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412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2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86653</meta:user-defined>
    <meta:user-defined meta:name="DCTERMS.abstract">Aanleggen uitrit</meta:user-defined>
    <dc:language>nl</dc:language>
    <meta:user-defined meta:name="OVERHEIDop.locatietype/OVERHEIDop.gebiedsmarkering">Punt</meta:user-defined>
    <meta:user-defined meta:name="DC.title">Gemeente Valkenswaa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26</meta:user-defined>
    <meta:user-defined meta:name="OVERHEIDop.GmbID/DC.identifier">gmb-2021-444126</meta:user-defined>
    <meta:user-defined meta:name="OVERHEIDop.versieInformatie"/>
  </office:meta>
</office:document-meta>
</file>