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vorden - de Holwert 12: voor het kappen van 2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8 januari 2021. Besluit verzonden op 10 februari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6363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4412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6363-2021</meta:user-defined>
    <dc:language>nl</dc:language>
    <meta:user-defined meta:name="OVERHEID.EPSG28992/DC.spatial">246031.692 520705.064</meta:user-defined>
    <meta:user-defined meta:name="DC.title">Covorden - de Holwert 12: voor het kappen van 2 eiken (verleend)</meta:user-defined>
    <meta:user-defined meta:name="OVERHEID.PostcodeHuisnummer/OVERHEIDop.postcodeHuisnummer">7741KC 12</meta:user-defined>
    <meta:user-defined meta:name="OVERHEIDop.straatnaam">de Holwert</meta:user-defined>
    <meta:user-defined meta:name="OVERHEIDop.woonplaats">Coevord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412</meta:user-defined>
    <meta:user-defined meta:name="OVERHEIDop.GmbID/DC.identifier">gmb-2021-44412</meta:user-defined>
    <meta:user-defined meta:name="OVERHEIDop.versieInformatie"/>
  </office:meta>
</office:document-meta>
</file>