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anvraag evenementenvergunning 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de Carnavalsoptocht in Schalkwijk op 13 februari 2022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411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1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1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Schalkwijk, aanvraag evenementenvergunning Carnavalsoptoch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19</meta:user-defined>
    <meta:user-defined meta:name="OVERHEIDop.GmbID/DC.identifier">gmb-2021-444119</meta:user-defined>
    <meta:user-defined meta:name="OVERHEIDop.versieInformatie"/>
  </office:meta>
</office:document-meta>
</file>