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een standbeeld bij St. Catharijnekerk, Catharijnehof in Brielle (Zaaknummer WABO-2021-0321, Esuite 2370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21, Esuite 237052021</text:p>
            <text:p text:style-name="common-al">Locatie: Catharijnehof, Brielle</text:p>
            <text:p text:style-name="common-al">Datum verdaging: 30-11-2021</text:p>
            <text:p text:style-name="common-al">Omschrijving: het plaatsen van een standbeeld</text:p>
            <text:p text:style-name="common-al">1. Het bouwen van een bouwwerk. 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41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21, Esuite 237052021</meta:user-defined>
    <meta:user-defined meta:name="DCTERMS.abstract">Verdaging beslistermijn aanvraag omgevingsvergunning voor het plaatsen van een standbeeld bij St. Catharijnekerk, Catharijnehof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plaatsen van een standbeeld bij St. Catharijnekerk, Catharijnehof in Brielle (Zaaknummer WABO-2021-0321, Esuite 23705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18</meta:user-defined>
    <meta:user-defined meta:name="OVERHEIDop.GmbID/DC.identifier">gmb-2021-444118</meta:user-defined>
    <meta:user-defined meta:name="OVERHEIDop.versieInformatie"/>
  </office:meta>
</office:document-meta>
</file>