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Alcoholwetvergunning; Stichting Dorpsplatform Obbicht, dossiernummer OV21.0434 , Obbichter Markt 10, 6125 BN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is voornemens de volgende paracommerciële Alcoholwetvergunning te verlenen</text:p>
            <text:p text:style-name="common-al"/>
            <text:p text:style-name="common-al">Naam bedrijf: Stichting Dorpsplatform Obbicht</text:p>
            <text:p text:style-name="common-al">Locatie: Obbichter Markt 10, 6125 BN Obbicht </text:p>
            <text:p text:style-name="common-al">Dossiernummer: OV21.0434</text:p>
            <text:p text:style-name="common-al"/>
            <text:p text:style-name="common-al">
            <text:span text:style-name="nadrukondlijn">Inzage</text:span>
          </text:p>
            <text:p text:style-name="common-al">Het hierboven vermelde ontwerpbesluit en alle overige relevante stukken liggen van <text:span text:style-name="nadrukvet">09.12.2021</text:span> tot en met <text:span text:style-name="nadrukvet">19.01.2022 </text:span>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046) 477 75 13.</text:p>
            <text:p text:style-name="common-al"/>
            <text:p text:style-name="common-al">
            <text:span text:style-name="nadrukondlijn">Rechtsbescherming</text:span>
          </text:p>
            <text:p text:style-name="last-al">Van <text:span text:style-name="nadrukvet">09.12.2021</text:span> tot en met <text:span text:style-name="nadrukvet">19.01.2022 </text:span>kan door de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Als een advies of zienswijze per fax wordt ingediend, moet dit gebeuren via faxnummer (046) 477 75 55. Een zienswijze kan ook digitaal worden ingediend via www.sittard-geleen.nl. Hiervoor is een elektronische handtekening (DigiD) vereist. Voor het mondeling indienen van een zienswijze moet een afspraak worden gemaakt via de balie Vergunningen.</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41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ontwerpbesluit Alcoholwetvergunning; Stichting Dorpsplatform Obbicht, dossiernummer OV21.0434 , Obbichter Markt 10, 6125 BN Obbicht</meta:user-defined>
    <meta:user-defined meta:name="DCTERMS.W3CDTF/DCTERMS.available">2021-12-08</meta:user-defined>
    <meta:user-defined meta:name="DCTERMS.W3CDTF/OVERHEIDop.jaargang">2021</meta:user-defined>
    <meta:user-defined meta:name="OVERHEIDop.publicationIssue">444117</meta:user-defined>
    <meta:user-defined meta:name="OVERHEIDop.GmbID/DC.identifier">gmb-2021-444117</meta:user-defined>
    <meta:user-defined meta:name="OVERHEIDop.versieInformatie"/>
  </office:meta>
</office:document-meta>
</file>