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6 levensloopbestendige woningen aan de Wilhelminastraat in 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Wilhelminastraat ong., </text:span>bouwen van 6 levensloopbestendige woningen (OV20210654/6435143); verzonden op 30 nov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411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1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1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– Verlengen beslistermijn omgevingsvergunning voor het bouwen van 6 levensloopbestendige woningen aan de Wilhelminastraat in Andel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115</meta:user-defined>
    <meta:user-defined meta:name="OVERHEIDop.GmbID/DC.identifier">gmb-2021-444115</meta:user-defined>
    <meta:user-defined meta:name="OVERHEIDop.versieInformatie"/>
  </office:meta>
</office:document-meta>
</file>