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sweg 6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adhuisweg 6 te Cadzand voor het aanpassen en verbeteren van de dakkapellen (OV-202133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41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adhuisweg 6 Cadz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12</meta:user-defined>
    <meta:user-defined meta:name="OVERHEIDop.GmbID/DC.identifier">gmb-2021-444112</meta:user-defined>
    <meta:user-defined meta:name="OVERHEIDop.versieInformatie"/>
  </office:meta>
</office:document-meta>
</file>