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uitrit aan de Bergstraat 52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52, 4261 BZ, </text:span>realiseren uitrit om een uitweg te krijgen naar Kapt. v.d. Maadenstraat (OV20210749/6547605); ingekomen op 26 november 2021. 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1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uitrit aan de Bergstraat 52 in Wijk en Aalbur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107</meta:user-defined>
    <meta:user-defined meta:name="OVERHEIDop.GmbID/DC.identifier">gmb-2021-444107</meta:user-defined>
    <meta:user-defined meta:name="OVERHEIDop.versieInformatie"/>
  </office:meta>
</office:document-meta>
</file>