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ark Schoneveld, aanvraag evenementenvergunning Vijfwal Familieru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de Vijfwal Familierun aan Park Schoneveld in Houten op 13 mei 2022 van 17.30 tot 21.0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410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0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0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Houten, Park Schoneveld, aanvraag evenementenvergunning Vijfwal Familierun</meta:user-defined>
    <meta:user-defined meta:name="DCTERMS.W3CDTF/DCTERMS.available">2021-12-08</meta:user-defined>
    <meta:user-defined meta:name="DCTERMS.W3CDTF/OVERHEIDop.jaargang">2021</meta:user-defined>
    <meta:user-defined meta:name="OVERHEIDop.publicationIssue">444102</meta:user-defined>
    <meta:user-defined meta:name="OVERHEIDop.GmbID/DC.identifier">gmb-2021-444102</meta:user-defined>
    <meta:user-defined meta:name="OVERHEIDop.versieInformatie"/>
  </office:meta>
</office:document-meta>
</file>