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aliseren van een bedrijfsverzamelgebouw en aanleggen van een inrit aan de Ir. Lelystraat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Ir. Lelystraat ong., 4251 LS, </text:span>realiseren bedrijfsverzamelgebouw en aanleggen in/uitrit (OV20210757/6561945); ingekomen op 2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410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0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0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realiseren van een bedrijfsverzamelgebouw en aanleggen van een inrit aan de Ir. Lelystraat in Werken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101</meta:user-defined>
    <meta:user-defined meta:name="OVERHEIDop.GmbID/DC.identifier">gmb-2021-444101</meta:user-defined>
    <meta:user-defined meta:name="OVERHEIDop.versieInformatie"/>
  </office:meta>
</office:document-meta>
</file>