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herinrichten van het pleintje, Turfkade in Brielle (Zaaknummer WABO-2021-0319, Esuite 2369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1-0319, Esuite 236942021</text:p>
            <text:p text:style-name="common-al">Locatie: Turfkade, Brielle</text:p>
            <text:p text:style-name="common-al">Datum verdaging: 30-11-2021</text:p>
            <text:p text:style-name="common-al">Omschrijving: het herinrichten van het pleintje</text:p>
            <text:p text:style-name="common-al">1. Het bouwen van een bouwwerk. 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4409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19, Esuite 236942021</meta:user-defined>
    <meta:user-defined meta:name="DCTERMS.abstract">Verdaging beslistermijn aanvraag omgevingsvergunning voor het herinrichten van het pleintje, Turfkade in Brielle </meta:user-defined>
    <dc:language>nl</dc:language>
    <meta:user-defined meta:name="OVERHEIDop.locatietype/OVERHEIDop.gebiedsmarkering">Weg</meta:user-defined>
    <meta:user-defined meta:name="DC.title">Verdaging beslistermijn aanvraag omgevingsvergunning voor het herinrichten van het pleintje, Turfkade in Brielle (Zaaknummer WABO-2021-0319, Esuite 236942021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99</meta:user-defined>
    <meta:user-defined meta:name="OVERHEIDop.GmbID/DC.identifier">gmb-2021-444099</meta:user-defined>
    <meta:user-defined meta:name="OVERHEIDop.versieInformatie"/>
  </office:meta>
</office:document-meta>
</file>