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oprit aan de Zuivelstraat in Vriezenveen (schuin tegenover Zuivelstraat 19) ontvangen 02-12-2021, zaaknummer 1700ESUITE5857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585722021</text:p>
            <text:p text:style-name="common-al">Datum afgehandeld:</text:p>
            <text:p text:style-name="common-al">Locatie: Zuivelstraat (schuin tegenover nr. 19) -VZV00K1163- naast - VZV00K1219-) in Vriezenveen, </text:p>
            <text:p text:style-name="common-al">Projectomschrijving: aanleggen van een oprit aan de Zuivelstraat in Vriezenveen (schuin tegenover Zuivelstraat 19)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40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585722021</meta:user-defined>
    <meta:user-defined meta:name="DCTERMS.abstract">aanleggen van een oprit  aan de  Zuivelstraat in Vriezenveen (schuin tegenover Zuivelstraat 19) </meta:user-defined>
    <dc:language>nl</dc:language>
    <meta:user-defined meta:name="OVERHEIDop.locatietype/OVERHEIDop.gebiedsmarkering">Punt</meta:user-defined>
    <meta:user-defined meta:name="DC.title">Melding aanleggen van een oprit aan de Zuivelstraat in Vriezenveen (schuin tegenover Zuivelstraat 19) ontvangen 02-12-2021, zaaknummer 1700ESUITE58572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096</meta:user-defined>
    <meta:user-defined meta:name="OVERHEIDop.GmbID/DC.identifier">gmb-2021-444096</meta:user-defined>
    <meta:user-defined meta:name="OVERHEIDop.versieInformatie"/>
  </office:meta>
</office:document-meta>
</file>