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parkeerplaats(en) met als specifiek doel het opladen van elektrische voertuigen aan de Varlarstraat nabij huisnummer 2 T in de gemeente Deventer, kenmerk: 308170-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text:p>
          <text:p text:style-name="aanhef_wie">het instellen van in eerste instantie één, maar bij toenemend gebruik van de oplaadpaal, twee parkeerplaatsen met als specifiek doel het opladen van elektrische voertuigen nabij de </text:p>
          <text:p text:style-name="aanhef_wie">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dit betrekking heeft. </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text:span>
          </text:p>
            <text:p text:style-name="considerans.al">Op 13 oktober 2021 is een aanvraag ingediend door de concessiehouder die als professionele marktpartij voor eigen kosten een oplaadpaal wil plaatsen en exploiteren aan de Varlarstraat 2 T. </text:p>
            <text:p text:style-name="considerans.al"/>
            <text:p text:style-name="considerans.al">
            <text:span text:style-name="nadrukvet">Motivering en belangenafweging</text:span>
          </text:p>
            <text:p text:style-name="considerans.al">Op 1 juli 2015 is door de gemeenteraad de “E-laadstrategie openbaar opladen van elektrische voertuigen” vastgesteld. Daarnaast heeft het college op 31 maart 2020 de “Beleidsregels oplaadpalen Deventer 2020, openbaar opladen elektrische voertuigen” vastgesteld. </text:p>
            <text:p text:style-name="considerans.al">Elektrisch rijden is beter voor het milieu dan rijden met een verbrandingsmotor; </text:p>
            <text:p text:style-name="considerans.al">elektrisch rijden is schoner, stiller en duurzamer. De verwachting is dat het aantal elektrische voertuigen in Nederland de komende jaren zal toenemen. De vraag naar openbare oplaadmogelijkheden zal daarmee ook toenemen.</text:p>
            <text:p text:style-name="considerans.al">In de “Beleidsregels oplaadpalen Deventer 2020, openbaar laden elektrische voertuigen” is opgenomen onder welke voorwaarden de gemeente Deventer wel of geen medewerking verleent. </text:p>
            <text:p text:style-name="considerans.al">Aan de volgende voorwaarden voor medewerking is voldaan, namelijk;</text:p>
            <text:p text:style-name="considerans.al">een aanvraag door de concessiehouder; voldoende laadbehoefte; laden op eigen terrein of semi publiek terrein is niet mogelijk; een oplaadpaal op deze locatie is gewenst vanuit de beoogde spreiding en het betreft geen verlengd private aansluiting met een kabel onder de grond.</text:p>
            <text:p text:style-name="considerans.al">Deze aanvraag is getoetst aan de voorwaarden voor de locatie van de oplaadpaal.</text:p>
            <text:p text:style-name="considerans.al">Bij het laden van een elektrische auto wordt deze parkeerplaats gebruikt in plaats van een andere in de buurt gelegen parkeerplaats. </text:p>
            <text:p text:style-name="considerans.al">De parkeerdruk neemt beperkt toe op momenten dat er niet wordt geladen.</text:p>
            <text:p text:style-name="considerans.al">De gebruikers van elektrische voertuigen kunnen de oplaadplaats efficiënt gebruiken door de laadtijden af te stemmen via hiervoor beschikbare mobiele applicaties.</text:p>
            <text:p text:style-name="considerans.al">De gemeente verleent medewerking door het nemen van een verkeersbesluit tot instellen van twee parkeerplaatsen specifiek voor het opladen van elektrische voertuigen met een bijbehorend verkeersbord. In eerste instantie zal, conform de beleidsregels, één parkeerplaats worden ingericht als parkeerplaats specifiek voor het opladen van elektrische voertuigen. Bij toename van het gebruik van de oplaadpaal zal een tweede parkeerplaats naast de oplaadpaal worden ingericht voor het opladen van elektrische voertuigen. Het is nu nog niet duidelijk wanneer dat zal zijn.</text:p>
            <text:p text:style-name="considerans.al">Na een zorgvuldige afweging is gekozen voor het instellen van parkeerplaats(en) met als specifiek doel het opladen van elektrische voertuigen aan de Varlarstraat 2 T te realiseren op locatie volgens bijgevoegde tekening. Deze tekening maakt onderdeel uit van dit verkeersbesluit.</text:p>
            <text:p text:style-name="considerans.al">Aan het verkeersbesluit ligt het volgende verkeersbelang ten grondslag (art. 2 WVW 1994): </text:p>
            <text:p text:style-name="considerans.al">- het bevorderen van een doelmatig en/of zuinig energiegebruik</text:p>
            <text:p text:style-name="considerans.al">Het verkeersbesluit wordt daarnaast genomen om de door het verkeer veroorzaakte overlast, hinder of schade en de gevolgen voor het milieu, bedoeld in de Wet milieubeheer, te voorkomen of te beperken. </text:p>
            <text:p text:style-name="considerans.al"/>
            <text:p text:style-name="considerans.al">
            <text:span text:style-name="nadrukvet">Zienswijzen en draagvlak </text:span>
          </text:p>
            <text:p text:style-name="considerans.al">Omwonenden zijn 8 november 2021 per brief geïnformeerd. </text:p>
            <text:p text:style-name="considerans.al">Naar aanleiding van deze bewonersbrief zijn er geen reacties ontvangen.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8 december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9 november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409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9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9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ot het instellen van parkeerplaats(en) met als specifiek doel het opladen van elektrische voertuigen aan de Varlarstraat nabij huisnummer 2 T in de gemeente Deventer, kenmerk: 308170-2021</meta:user-defined>
    <meta:user-defined meta:name="DCTERMS.W3CDTF/DCTERMS.available">2021-12-08</meta:user-defined>
    <meta:user-defined meta:name="OVERHEIDop.externeBijlage">bijlage verkeersbesluit Varlarstraat 2T Deventer|exb-2021-70912</meta:user-defined>
    <meta:user-defined meta:name="DCTERMS.W3CDTF/OVERHEIDop.jaargang">2021</meta:user-defined>
    <meta:user-defined meta:name="OVERHEIDop.publicationIssue">444094</meta:user-defined>
    <meta:user-defined meta:name="OVERHEIDop.GmbID/DC.identifier">gmb-2021-444094</meta:user-defined>
    <meta:user-defined meta:name="OVERHEIDop.versieInformatie"/>
  </office:meta>
</office:document-meta>
</file>