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rpsstraat 89B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Dorpsstraat 89B te Breskens voor het verbouwen van het bedrijfsverzamelgebouw (OV-2021334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8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4409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9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9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Dorpsstraat 89B Breskens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093</meta:user-defined>
    <meta:user-defined meta:name="OVERHEIDop.GmbID/DC.identifier">gmb-2021-444093</meta:user-defined>
    <meta:user-defined meta:name="OVERHEIDop.versieInformatie"/>
  </office:meta>
</office:document-meta>
</file>