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Kapelweg 10 in Limmen, het aanleggen van een uitrit, verzenddatum 9  november 2021 (WABO21016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4409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9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9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sluit Buiten Behandeling laten Omgevingsvergunning Kapelweg 10 in Limmen, het aanleggen van een uitrit, verzenddatum 9 november 2021 (WABO2101685)</meta:user-defined>
    <dc:language>nl</dc:language>
    <meta:user-defined meta:name="OVERHEIDop.locatietype/OVERHEIDop.gebiedsmarkering">Adres</meta:user-defined>
    <meta:user-defined meta:name="DC.title">Gemeente Castricum, buiten behandeling laten aanvraag Omgevingsvergunning, Kapelweg 10 in Limmen, het aanleggen van een uitrit, verzenddatum 9  november 2021 (WABO2101685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092</meta:user-defined>
    <meta:user-defined meta:name="OVERHEIDop.GmbID/DC.identifier">gmb-2021-444092</meta:user-defined>
    <meta:user-defined meta:name="OVERHEIDop.versieInformatie"/>
  </office:meta>
</office:document-meta>
</file>