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nieuwe kozijnen en het verwijderen van binnenwanden aan de Hoogstraat 40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40, 4251 CM, </text:span>plaatsen nieuwe kozijnen en verwijdering binnenwanden (OV20210760/6565161); ingekomen op 3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409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9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nieuwe kozijnen en het verwijderen van binnenwanden aan de Hoogstraat 40 in Werken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090</meta:user-defined>
    <meta:user-defined meta:name="OVERHEIDop.GmbID/DC.identifier">gmb-2021-444090</meta:user-defined>
    <meta:user-defined meta:name="OVERHEIDop.versieInformatie"/>
  </office:meta>
</office:document-meta>
</file>