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november 2021 toegekend omgevingsvergunning De Vennen 7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november 2021 voor het plaatsen van een reclamebord aan de De Vennen 7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40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30 november 2021 toegekend voor het plaatsen van een reclamebord aan de De Vennen 75 in Delfzijl.</meta:user-defined>
    <dc:language>nl</dc:language>
    <meta:user-defined meta:name="OVERHEIDop.locatietype/OVERHEIDop.gebiedsmarkering">Adres</meta:user-defined>
    <meta:user-defined meta:name="DC.title">30 november 2021 toegekend omgevingsvergunning De Vennen 75 in Delfzij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086</meta:user-defined>
    <meta:user-defined meta:name="OVERHEIDop.GmbID/DC.identifier">gmb-2021-444086</meta:user-defined>
    <meta:user-defined meta:name="OVERHEIDop.versieInformatie"/>
  </office:meta>
</office:document-meta>
</file>