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offeeshop Skunk (KickX Sittard BV), dossiernummer OV21.0253, Stationsplein 1B, 6131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kunk (KickX Sittard BV)</text:p>
            <text:p text:style-name="common-al">Locatie:     Stationsplein 1B, 6131 AS Sittard</text:p>
            <text:p text:style-name="common-al">Dossiernummer:    OV21.0253</text:p>
            <text:p text:style-name="common-al">Verzenddatum besluit:   30 nov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40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Coffeeshop Skunk (KickX Sittard BV), dossiernummer OV21.0253, Stationsplein 1B, 6131 AS Sittard</meta:user-defined>
    <meta:user-defined meta:name="DCTERMS.W3CDTF/DCTERMS.available">2021-12-08</meta:user-defined>
    <meta:user-defined meta:name="DCTERMS.W3CDTF/OVERHEIDop.jaargang">2021</meta:user-defined>
    <meta:user-defined meta:name="OVERHEIDop.publicationIssue">444082</meta:user-defined>
    <meta:user-defined meta:name="OVERHEIDop.GmbID/DC.identifier">gmb-2021-444082</meta:user-defined>
    <meta:user-defined meta:name="OVERHEIDop.versieInformatie"/>
  </office:meta>
</office:document-meta>
</file>