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insdag 14 december 2021 </text:span>om <text:span text:style-name="nadrukvet">19.3</text:span><text:span text:style-name="nadrukvet">0 uur</text:span> vergadert de raadscommissie Sociaal Domein en Bestuur.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common-al">U kunt de vergadering volgen op onze webcam via <text:a xlink:href="http://gemeenteraad.dinkelland.nl/" xlink:type="simple">gemeenteraad.dinkelland.nl</text:a>.</text:p>
            <text:p text:style-name="last-al">
            <text:span text:style-name="nadrukvet">
              <text:span text:style-name="nadrukcur">
                <text:span text:style-name="nadrukondlijn">Agenda</text:span>
              </text:span>
            </text:span>
          </text:p>
            <text:p text:style-name="tekst_bottom"/>
          </text:section>
        </text:section>
        <text:section text:name="zakelijke-mededeling-sluiting_id1-3-2-2" text:style-name="zakelijke-mededeling-sluiting">
          <text:section text:name="ondertekening_id1-3-2-2-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Duursma, wethouder Blokhuis</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burgemeester Joosten, wethouder Duursma, wethouder Blokhuis</text:span></text:p>
            <text:p><text:span text:style-name="functie">5. Voorstel inzake definitieve opdracht verkenning samenwerking Oldenzaal</text:span></text:p>
            <text:p><text:span text:style-name="functie">Om Noaberkracht op de (middel)lange termijn toekomstbestendig te laten zijn, is verdere samenwerking nodig. Het bestuur van Noaberkracht is daarom voornemens de meerwaarde van samenwerking met de gemeente Oldenzaal te verkennen. Hierbij wordt rekening gehouden met de kaders en randvoorwaarden die de beide gemeenteraden via de fractievoorzitters meegegeven hebben. </text:span></text:p>
            <text:p><text:span text:style-name="functie">Portefeuille: burgemeester Joosten</text:span></text:p>
            <text:p><text:span text:style-name="functie">6. Voorstel inzake rekenkamerrapport “Onderzoek Jeugdhulp Twente”</text:span></text:p>
            <text:p><text:span text:style-name="functie">Dit rekenkamerrapport is onlangs door de rekenkamercommissie Dinkelland-Losser-Oldenzaal aangeboden aan de raad en toegelicht in de raadscommissie van 16 november 2021. Daarmee is de raad eigenaar geworden van het rapport. Nu is de raad aan zet om zich uit te spreken over de conclusies van het onderzoeken te bepalen wat er met de aanbevelingen die het onderzoek heeft opgeleverd moet gebeuren. Het presidium heeft u daartoe een voorstel voorgelegd. Het college heeft eerder al aangegeven de conclusies en aanbevelingen in het rapport te onderschrijven.</text:span></text:p>
            <text:p><text:span text:style-name="functie">Portefeuille: wethouder Duursma</text:span></text:p>
            <text:p><text:span text:style-name="functie">7. Voorstel inzake rekenkamerrapport “Sturen met (beleids)indicatoren”</text:span></text:p>
            <text:p><text:span text:style-name="functie">Dit rekenkamerrapport is onlangs door de rekenkamercommissie Dinkelland-Losser-Oldenzaal aangeboden aan de raad en toegelicht in de raadscommissie van 16 november 2021. Daarmee is de raad eigenaar geworden van het rapport. Nu is de raad aan zet om zich uit te spreken over de conclusies van het onderzoeken te bepalen wat er met de aanbevelingen die het onderzoek heeft opgeleverd moet gebeuren. Het presidium heeft u daartoe een voorstel voorgelegd. Het college heeft eerder al aangegeven de conclusies en aanbevelingen in het rapport te onderschrijven.</text:span></text:p>
            <text:p><text:span text:style-name="functie">Portefeuille: burgemeester Joosten</text:span></text:p>
            <text:p><text:span text:style-name="functie">8. Voorstel inzake vaststellen legesverordening 2022</text:span></text:p>
            <text:p><text:span text:style-name="functie">De raad stelt jaarlijks de Legesverordening met bijbehorende tarieventabel en de nieuwe tarieven voor het komende jaar vast.</text:span></text:p>
            <text:p><text:span text:style-name="functie">Portefeuille: wethouder Blokhuis</text:span></text:p>
            <text:p><text:span text:style-name="functie">9. Voorstel inzake vaststellen diverse belastingverordeningen 2022</text:span></text:p>
            <text:p><text:span text:style-name="functie">Jaarlijks stelt de gemeenteraad de belastingverordeningen met de nieuwe tarieven vast voor het komende jaar.</text:span></text:p>
            <text:p><text:span text:style-name="functie">Portefeuille: wethouder Blokhuis</text:span></text:p>
            <text:p><text:span text:style-name="functie">10.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408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8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8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1-12-09</meta:user-defined>
    <meta:user-defined meta:name="DCTERMS.W3CDTF/OVERHEIDop.jaargang">2021</meta:user-defined>
    <meta:user-defined meta:name="OVERHEIDop.publicationIssue">444081</meta:user-defined>
    <meta:user-defined meta:name="OVERHEIDop.GmbID/DC.identifier">gmb-2021-444081</meta:user-defined>
    <meta:user-defined meta:name="OVERHEIDop.versieInformatie"/>
  </office:meta>
</office:document-meta>
</file>