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Beverwijkerstraatweg 205a in Castricum, het bouwen van een accommodatie op Camping Geversduin, verzenddatum 28 september 2021 (WABO2101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408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 laten Omgevingsvergunning Beverwijkerstraatweg 205a in Castricum, het bouwen van een accommodatie op Camping Geversduin, verzenddatum 28 september 2021 (WABO2101033)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Beverwijkerstraatweg 205a in Castricum, het bouwen van een accommodatie op Camping Geversduin, verzenddatum 28 september 2021 (WABO2101033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80</meta:user-defined>
    <meta:user-defined meta:name="OVERHEIDop.GmbID/DC.identifier">gmb-2021-444080</meta:user-defined>
    <meta:user-defined meta:name="OVERHEIDop.versieInformatie"/>
  </office:meta>
</office:document-meta>
</file>