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aliseren van een bloemenpluktuin nabij Waardhuizen 32 in Waar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aardhuizen, nabij Waardhuizen 32, 4287 LR </text:span>realiseren bloemenpluktuin (OV20210750/6532849); ingekomen op 26 nov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407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7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7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realiseren van een bloemenpluktuin nabij Waardhuizen 32 in Waardhuiz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4078</meta:user-defined>
    <meta:user-defined meta:name="OVERHEIDop.GmbID/DC.identifier">gmb-2021-444078</meta:user-defined>
    <meta:user-defined meta:name="OVERHEIDop.versieInformatie"/>
  </office:meta>
</office:document-meta>
</file>