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astricum, vergunningsvrij aanvraag omgevingsvergunning, Bijlacker 18 in Castricum het plaatsen van een dakkapel op het voor- en achterdakvlak, verzenddatum 2 november 2021 (WABO210188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nt u het niet eens met dit besluit?</text:span>
          </text:p>
            <text:p text:style-name="common-al">Binnen zes weken na datum van verzending van hetbesluit kunnen belanghebbenden bezwaar maken. In dat geval adviseren wij u om eerst telefonisch contact met de gemeente op te nemen. De vergunningverlener neemt dan samen met u het besluit door.</text:p>
            <text:p text:style-name="common-al">Wilt u na dit gesprek alsnog bezwaar maken? Dan kunt u binnen zes weken na de verzenddatum van dit besluit een bezwaarschrift indienen.</text:p>
            <text:p text:style-name="common-al">
            <text:span text:style-name="nadrukvet">Hoe maakt u bezwaar?</text:span>
          </text:p>
            <text:p text:style-name="common-al">Stuur uw bezwaarschrift aan het college van burgemeester en wethouders.</text:p>
            <text:p text:style-name="common-al">In uw bezwaarschrift moet in ieder geval het volgende staan:</text:p>
            <text:p text:style-name="common-al">- uw naam, adres en graag ook uw telefoonnummer;</text:p>
            <text:p text:style-name="common-al">- een duidelijke omschrijving van het besluit waartegen u bezwaar maakt (u kunt bijvoorbeeld de datum en ons kenmerk van het besluit vermelden of een kopie meesturen);</text:p>
            <text:p text:style-name="common-al">- de reden waarom u bezwaar maakt;</text:p>
            <text:p text:style-name="common-al">- de datum;</text:p>
            <text:p text:style-name="common-al">- uw handtekening.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444077</text:span><text:line-break/><text:date style:data-style-name="dag" text:fixed="true" text:date-value="2021-12-08"/><text:line-break/><text:date style:data-style-name="jaar" text:fixed="true" text:date-value="2021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4077</text:span><text:date style:data-style-name="nicedate" text:fixed="true" text:date-value="2021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4077</text:span><text:date style:data-style-name="nicedate" text:fixed="true" text:date-value="2021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Castric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astricum</meta:user-defined>
    <meta:user-defined meta:name="OVERHEID.Gemeente/OVERHEID.authority">Castricu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vergunningsvrij aanvraag omgevingsvergunning, Bijlacker 18 in Castricum het plaatsen van een dakkapel op het voor- en achterdakvlak, verzenddatum 2 november 2021 (WABO2101885)</meta:user-defined>
    <dc:language>nl</dc:language>
    <meta:user-defined meta:name="OVERHEIDop.locatietype/OVERHEIDop.gebiedsmarkering">Adres</meta:user-defined>
    <meta:user-defined meta:name="DC.title">Gemeente Castricum, vergunningsvrij aanvraag omgevingsvergunning, Bijlacker 18 in Castricum het plaatsen van een dakkapel op het voor- en achterdakvlak, verzenddatum 2 november 2021 (WABO2101885)</meta:user-defined>
    <meta:user-defined meta:name="DCTERMS.W3CDTF/DCTERMS.available">2021-12-08</meta:user-defined>
    <meta:user-defined meta:name="DCTERMS.W3CDTF/OVERHEIDop.jaargang">2021</meta:user-defined>
    <meta:user-defined meta:name="OVERHEIDop.publicationIssue">444077</meta:user-defined>
    <meta:user-defined meta:name="OVERHEIDop.GmbID/DC.identifier">gmb-2021-444077</meta:user-defined>
    <meta:user-defined meta:name="OVERHEIDop.versieInformatie"/>
  </office:meta>
</office:document-meta>
</file>