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gunningsvrij aanvraag omgevingsvergunning, Martin Luther Kinglaan 56 in Castricum het verbouwen van de schuur, verzenddatum 2 november 2021 (WABO2101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407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gunningsvrij aanvraag Omgevingsvergunning Martin Luther Kinglaan 56 in Castricum, het verbouwen van de schuur, verzenddatum 2 november 2021 (WABO2101854)</meta:user-defined>
    <dc:language>nl</dc:language>
    <meta:user-defined meta:name="OVERHEIDop.locatietype/OVERHEIDop.gebiedsmarkering">Adres</meta:user-defined>
    <meta:user-defined meta:name="DC.title">Gemeente Castricum, vergunningsvrij aanvraag omgevingsvergunning, Martin Luther Kinglaan 56 in Castricum het verbouwen van de schuur, verzenddatum 2 november 2021 (WABO2101854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72</meta:user-defined>
    <meta:user-defined meta:name="OVERHEIDop.GmbID/DC.identifier">gmb-2021-444072</meta:user-defined>
    <meta:user-defined meta:name="OVERHEIDop.versieInformatie"/>
  </office:meta>
</office:document-meta>
</file>