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Coffeeshop Relax (Relax Sittard BV), dossiernummer OV21.0252, Stationsplein 1C, 6131 A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Relax (Relax Sittard BV)</text:p>
            <text:p text:style-name="common-al">Locatie:     Stationsplein 1C, 6131 AS Sittard</text:p>
            <text:p text:style-name="common-al">Dossiernummer:    OV21.0252</text:p>
            <text:p text:style-name="common-al">Verzenddatum besluit:   30 novem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40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Coffeeshop Relax (Relax Sittard BV), dossiernummer OV21.0252, Stationsplein 1C, 6131 AS Sittard</meta:user-defined>
    <meta:user-defined meta:name="DCTERMS.W3CDTF/DCTERMS.available">2021-12-08</meta:user-defined>
    <meta:user-defined meta:name="DCTERMS.W3CDTF/OVERHEIDop.jaargang">2021</meta:user-defined>
    <meta:user-defined meta:name="OVERHEIDop.publicationIssue">444070</meta:user-defined>
    <meta:user-defined meta:name="OVERHEIDop.GmbID/DC.identifier">gmb-2021-444070</meta:user-defined>
    <meta:user-defined meta:name="OVERHEIDop.versieInformatie"/>
  </office:meta>
</office:document-meta>
</file>