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7546, het uitbreiden van het pand, Bedrijvenpark Twente 442 in Almelo, 10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7546</text:p>
            <text:p text:style-name="common-al">Uiterlijke besluitdatum: 27-03-2021</text:p>
            <text:p text:style-name="common-al">Locatie: Bedrijvenpark Twente 442 7602KM Almelo</text:p>
            <text:p text:style-name="common-al">Projectomschrijving: het uitbreiden van het pand, Bedrijvenpark Twente 442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40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het pand, Bedrijvenpark Twente 442 in Almelo</meta:user-defined>
    <dc:language>nl</dc:language>
    <meta:user-defined meta:name="OVERHEID.EPSG28992/DC.spatial">237995.000196107 488699.000461537</meta:user-defined>
    <meta:user-defined meta:name="DC.title">Verlenging beslistermijn omgevingsvergunning, Z/20/117546, het uitbreiden van het pand, Bedrijvenpark Twente 442 in Almelo, 10 februari 2021</meta:user-defined>
    <meta:user-defined meta:name="OVERHEID.PostcodeHuisnummer/OVERHEIDop.postcodeHuisnummer">7602KM 442</meta:user-defined>
    <meta:user-defined meta:name="OVERHEIDop.straatnaam">Bedrijvenpark Twente</meta:user-defined>
    <meta:user-defined meta:name="OVERHEIDop.woonplaats">Almelo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07</meta:user-defined>
    <meta:user-defined meta:name="OVERHEIDop.GmbID/DC.identifier">gmb-2021-44407</meta:user-defined>
    <meta:user-defined meta:name="OVERHEIDop.versieInformatie"/>
  </office:meta>
</office:document-meta>
</file>