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met fietsenhokje aan de Waardhuizenseweg 2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, Waardhuizenseweg 2, 4287 LT, </text:span>plaatsen overkapping met hokje voor fietsen (OV20210755/6554893); ingekomen op 30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06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met fietsenhokje aan de Waardhuizenseweg 2 in Waardhuiz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068</meta:user-defined>
    <meta:user-defined meta:name="OVERHEIDop.GmbID/DC.identifier">gmb-2021-444068</meta:user-defined>
    <meta:user-defined meta:name="OVERHEIDop.versieInformatie"/>
  </office:meta>
</office:document-meta>
</file>