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subsidieregeling evenementen Helmond in verband met maatregelen COVID-19 2022</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1.5, tweede lid, van de Algemene subsidieverordening Helmond 2020 om nadere regels (subsidieregeling) vast te stellen;</text:p>
            <text:p text:style-name="al"/>
            <text:p text:style-name="al">besluit</text:p>
            <text:p text:style-name="al"/>
            <text:p text:style-name="al">vast te stellen de Tijdelijke subsidieregeling evenementen Helmond in verband met maatregelen COVID-19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Helmond 2020: Algemene subsidieverordening Helmond 2020;</text:p>
              </text:list-item>
              <text:list-item text:style-override="id1-3-2-2-1-3-2">
                <text:number>b.</text:number>
                <text:p text:style-name="al">APV: Algemene Plaatselijke Verordening Helmond 2019;</text:p>
              </text:list-item>
              <text:list-item text:style-override="id1-3-2-2-1-3-3">
                <text:number>c.</text:number>
                <text:p text:style-name="al">evenement: evenement als bedoeld in de APV, nader onder te verdelen in wijkevenementen en reguliere evenementen; </text:p>
              </text:list-item>
              <text:list-item text:style-override="id1-3-2-2-1-3-4">
                <text:number>d.</text:number>
                <text:p text:style-name="al">reguliere evenementen: evenementen zoals bedoeld in artikel 1.1. aanhef en onder o, van de Subsidieregeling evenementen Helmond 2022. </text:p>
              </text:list-item>
              <text:list-item text:style-override="id1-3-2-2-1-3-5">
                <text:number>e.</text:number>
                <text:p text:style-name="al">wijkevenementen: evenementen zoals bedoeld in artikel 1.1. aanhef en onder q, van de Subsidieregeling evenementen Helmond 2022.</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Met deze regeling wordt beoogd een bijzondere regeling te treffen voor evenementensubsidies, in verband met de getroffen en eventueel nog te treffen maatregelen tegen verdere verspreiding van COVID-19. De onderhavige regeling geldt als een ‘lex specialis’ ten opzichte van de Subsidieregeling evenementen Helmond 2022.</text:p>
              </text:list-item>
              <text:list-item text:style-override="id1-3-2-2-2-3">
                <text:number>2.</text:number>
                <text:p text:style-name="al">De reikwijdte van deze tijdelijke regeling is beperkt tot reguliere en wijkevenementen, hierna aan te duiden met de verzamelterm ‘evenementen’.</text:p>
              </text:list-item>
              <text:list-item text:style-override="id1-3-2-2-2-4">
                <text:number>3.</text:number>
                <text:p text:style-name="al">Deze tijdelijke regeling bevat in de artikelen 3 tot en met 7 slechts bepalingen die derogeren aan de bepalingen van de Subsidieregeling evenementen Helmond 2022. Voor zover in deze tijdelijke regeling geen expliciete verwijzing is opgenomen naar bepalingen van de Subsidieregeling evenementen Helmond 2022, gelden die bepalingen onverkort. Duidelijkheidshalve wordt hierna in de kop van een artikel de toepasselijke bepaling van de Subsidieregeling evenementen Helmond 2022 genoemd. </text:p>
              </text:list-item>
            </text:list>
          </text:section>
          <text:section text:name="artikel_id1-3-2-2-3" text:style-name="artikel">
            <text:p text:style-name="artikel_kop_titel"><text:span text:style-name="artikel_kop_label">Artikel</text:span> <text:span text:style-name="artikel_kop_nr">3</text:span> Evenementen (artikel 1.3, aanhef en onder a )</text:p>
            <text:p text:style-name="al">Onverminderd de voorwaarden zoals genoemd in de ASV Helmond 2020 alsmede in de algemene wet bestuursrecht, dient een aanvraag om subsidie op grond van deze tijdelijke subsidieregeling betrekking te hebben op een evenement in de buitenlucht waarvoor uit hoofde van de APV een meldingsplicht geldt.</text:p>
          </text:section>
          <text:section text:name="artikel_id1-3-2-2-4" text:style-name="artikel">
            <text:p text:style-name="artikel_kop_titel"><text:span text:style-name="artikel_kop_label">Artikel</text:span> <text:span text:style-name="artikel_kop_nr">4</text:span> Weigeringsgronden subsidieverlening (artikel 1.4, aanhef en onder c)</text:p>
            <text:p text:style-name="al">Onverminderd de weigeringsgronden zoals genoemd in de ASV Helmond 2020 alsmede in de algemene wet bestuursrecht kan subsidie voor een evenement worden geweigerd indien naar het oordeel van het college de aanvraag niet voldoet aan de voorwaarden voor subsidieverlening als genoemd in deze tijdelijke regeling.</text:p>
          </text:section>
          <text:section text:name="artikel_id1-3-2-2-5" text:style-name="artikel">
            <text:p text:style-name="artikel_kop_titel"><text:span text:style-name="artikel_kop_label">Artikel</text:span> <text:span text:style-name="artikel_kop_nr">5</text:span> De subsidieaanvraag (artikel 2C.2. lid 1 en lid 4)</text:p>
            <text:list text:style-name="id1-3-2-2-5-2">
              <text:list-item text:style-override="id1-3-2-2-5-2">
                <text:number>1.</text:number>
                <text:p text:style-name="al">Voor evenementen die plaatsvinden in het kalenderjaar 2022 kunnen incidentele subsidies als bedoeld in artikel 1.1 onder m, van de Subsidieregeling evenementen Helmond 2022 verleend worden. </text:p>
              </text:list-item>
              <text:list-item text:style-override="id1-3-2-2-5-3">
                <text:number>2.</text:number>
                <text:p text:style-name="al">Een aanvraag voor een incidentele subsidie voor een evenement dat in 2022 plaatsvindt, wordt bij het college ingediend voor 15 december 2021.</text:p>
              </text:list-item>
            </text:list>
          </text:section>
          <text:section text:name="artikel_id1-3-2-2-6" text:style-name="artikel">
            <text:p text:style-name="artikel_kop_titel"><text:span text:style-name="artikel_kop_label">Artikel</text:span> <text:span text:style-name="artikel_kop_nr">6</text:span> Cofinanciering (artikel 2B.3. en artikel 2C.3.)</text:p>
            <text:p text:style-name="al">Om voor subsidie uit hoofde van deze tijdelijke regeling in aanmerking te komen is het niet nodig dat evenementen die in het kalenderjaar 2022 worden georganiseerd voor minimaal 50% of 25% van de totale begroting voor reguliere evenementen respectievelijk wijkevenementen gefinancierd worden uit andere inkomsten dan de evenementensubsidie van de gemeente Helmond.</text:p>
          </text:section>
          <text:section text:name="artikel_id1-3-2-2-7" text:style-name="artikel">
            <text:p text:style-name="artikel_kop_titel"><text:span text:style-name="artikel_kop_label">Artikel</text:span> <text:span text:style-name="artikel_kop_nr">7</text:span> Beslistermijnen (Artikel 2B.5, lid 1 en artikel C7. lid 1) </text:p>
            <text:list text:style-name="id1-3-2-2-7-2">
              <text:list-item text:style-override="id1-3-2-2-7-2">
                <text:number>1.</text:number>
                <text:p text:style-name="al">Het college besluit voor 1 februari 2022 over de aanvragen om subsidieverlening als bedoeld in artikel 5, lid 2.</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onverkorte toepassing van enige bepaling van de nadere regels tot een onvoorzien en onredelijk benadelend gevolg zou leiden voor een instelling, kan het college afwijken en anders beslissen.</text:p>
          </text:section>
          <text:section text:name="artikel_id1-3-2-2-9" text:style-name="artikel">
            <text:p text:style-name="artikel_kop_titel"><text:span text:style-name="artikel_kop_label">Artikel</text:span> <text:span text:style-name="artikel_kop_nr">9</text:span> Werkingsduur</text:p>
            <text:p text:style-name="al">Deze tijdelijke subsidieregeling vervalt van rechtswege op 1 januari 2023, of eerder bij expliciet intrekkingsbesluit van het college. </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de eerste dag na de datum van bekendmaking in het Gemeenteblad.</text:p>
          </text:section>
          <text:section text:name="artikel_id1-3-2-2-11" text:style-name="artikel">
            <text:p text:style-name="artikel_kop_titel"><text:span text:style-name="artikel_kop_label">Artikel</text:span> <text:span text:style-name="artikel_kop_nr">11</text:span> Citeertitel</text:p>
            <text:p text:style-name="al">Deze tijdelijke subsidieregeling wordt aangehaald als: Tijdelijke subsidieregeling evenementen Helmond in verband met maatregelen COVID-19 2022.</text:p>
          </text:section>
        </text:section>
        <text:section text:name="regeling-sluiting_id1-3-2-3" text:style-name="regeling-sluiting">
          <text:section text:name="ondertekening_id1-3-2-3-1">
            <text:p><text:span text:style-name="functie">Vastgesteld in de vergadering van 23 november 2021.</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 </text:span></text:p>
            <text:p><text:span text:style-name="functie">mevrouw P.J.M.G Blanksma-van den Heuvel</text:span></text:p>
            <text:p><text:span text:style-name="functie"/></text:p>
            <text:p><text:span text:style-name="functie"/></text:p>
          </text:section>
          <text:section text:name="ondertekening_id1-3-2-3-4">
            <text:p><text:span text:style-name="functie"/></text:p>
            <text:p><text:span text:style-name="functie">de 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406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6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6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42348/1</meta:user-defined>
    <meta:user-defined meta:name="DCTERMS.alternative">Tijdelijke subsidieregeling evenementen Helmond in verband met maatregelen COVID-19 2022</meta:user-defined>
    <dc:language>nl</dc:language>
    <meta:user-defined meta:name="OVERHEIDop.locatietype/OVERHEIDop.gebiedsmarkering">Gemeente</meta:user-defined>
    <meta:user-defined meta:name="DC.title">Tijdelijke subsidieregeling evenementen Helmond in verband met maatregelen COVID-19 2022</meta:user-defined>
    <meta:user-defined meta:name="DCTERMS.W3CDTF/DCTERMS.available">2021-12-08</meta:user-defined>
    <meta:user-defined meta:name="DCTERMS.W3CDTF/OVERHEIDop.jaargang">2021</meta:user-defined>
    <meta:user-defined meta:name="OVERHEIDop.publicationIssue">444066</meta:user-defined>
    <meta:user-defined meta:name="OVERHEIDop.betreftRegeling">CVDR666087_1</meta:user-defined>
    <meta:user-defined meta:name="xs:date/OVERHEIDop.startdatum">2021-12-09</meta:user-defined>
    <meta:user-defined meta:name="OVERHEIDop.GmbID/DC.identifier">gmb-2021-444066</meta:user-defined>
    <meta:user-defined meta:name="OVERHEIDop.versieInformatie"/>
  </office:meta>
</office:document-meta>
</file>