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Ossendijk 6:  kappen 2 eiken en 1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Ossendijk 6 </text:p>
            <text:p text:style-name="common-al">Project: het kappen van 2 eiken en 1 els</text:p>
            <text:p text:style-name="common-al">Ingekomen: 05-12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406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6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6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1-001736</meta:user-defined>
    <meta:user-defined meta:name="DCTERMS.abstract">het kappen van 2 eiken en 1 els</meta:user-defined>
    <dc:language>nl</dc:language>
    <meta:user-defined meta:name="OVERHEIDop.locatietype/OVERHEIDop.gebiedsmarkering">Punt</meta:user-defined>
    <meta:user-defined meta:name="DC.title">Gemeente Tubbergen - aanvraag omgevingsvergunning - Geesteren, Ossendijk 6:  kappen 2 eiken en 1 els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4064</meta:user-defined>
    <meta:user-defined meta:name="OVERHEIDop.GmbID/DC.identifier">gmb-2021-444064</meta:user-defined>
    <meta:user-defined meta:name="OVERHEIDop.versieInformatie"/>
  </office:meta>
</office:document-meta>
</file>