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lantaarnpaal aan de Veense Put 17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71, 4264 AL, </text:span>verplaatsen lantaarnpaal (OV20210748/6546001); ingekomen op 25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0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plaatsen van een lantaarnpaal aan de Veense Put 171 in Ve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061</meta:user-defined>
    <meta:user-defined meta:name="OVERHEIDop.GmbID/DC.identifier">gmb-2021-444061</meta:user-defined>
    <meta:user-defined meta:name="OVERHEIDop.versieInformatie"/>
  </office:meta>
</office:document-meta>
</file>