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52, Obbichter Markt 10 6125 BN Obbi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starten van een huiskamerproject, waarbij ouderen dagactiviteiten bijwonen en de mogelijkheid bestaat een maaltijd of hapje te nuttigen</text:p>
            <text:p text:style-name="al">Locatie: Obbichter Markt 10 6125 BN Obbicht</text:p>
            <text:p text:style-name="al">Ontvangst datum: 19 november 2021 </text:p>
            <text:p text:style-name="al">Dossiernummer: AB21.005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0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52, Obbichter Markt 10 6125 BN Obbi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60</meta:user-defined>
    <meta:user-defined meta:name="OVERHEIDop.GmbID/DC.identifier">gmb-2021-444060</meta:user-defined>
    <meta:user-defined meta:name="OVERHEIDop.versieInformatie"/>
  </office:meta>
</office:document-meta>
</file>