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3 houtopstanden aan Oude Almeloseweg 12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kappen van 3 houtopstanden</text:p>
            <text:p text:style-name="common-al">Locatie: Oude Almeloseweg 12 te Borne</text:p>
            <text:p text:style-name="common-al">Datum verzending: 30 november 2021</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40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3 houtopstanden aan Oude Almeloseweg 12 te Borne</meta:user-defined>
    <meta:user-defined meta:name="DCTERMS.W3CDTF/DCTERMS.available">2021-12-08</meta:user-defined>
    <meta:user-defined meta:name="DCTERMS.W3CDTF/OVERHEIDop.jaargang">2021</meta:user-defined>
    <meta:user-defined meta:name="OVERHEIDop.publicationIssue">444058</meta:user-defined>
    <meta:user-defined meta:name="OVERHEIDop.GmbID/DC.identifier">gmb-2021-444058</meta:user-defined>
    <meta:user-defined meta:name="OVERHEIDop.versieInformatie"/>
  </office:meta>
</office:document-meta>
</file>