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een paardenbak met drainage aan Bornerbroeksestraat 99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realiseren van een paardenbak met drainage</text:p>
            <text:p text:style-name="common-al">Locatie: Bornerbroeksestraat 99 te Borne</text:p>
            <text:p text:style-name="common-al">Datum verzending: 22 november 2021</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40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realiseren van een paardenbak met drainage aan Bornerbroeksestraat 99 te Borne</meta:user-defined>
    <meta:user-defined meta:name="DCTERMS.W3CDTF/DCTERMS.available">2021-12-08</meta:user-defined>
    <meta:user-defined meta:name="DCTERMS.W3CDTF/OVERHEIDop.jaargang">2021</meta:user-defined>
    <meta:user-defined meta:name="OVERHEIDop.publicationIssue">444054</meta:user-defined>
    <meta:user-defined meta:name="OVERHEIDop.GmbID/DC.identifier">gmb-2021-444054</meta:user-defined>
    <meta:user-defined meta:name="OVERHEIDop.versieInformatie"/>
  </office:meta>
</office:document-meta>
</file>