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schuur aan het Hoekeinde 64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64, 4254 LP, </text:span>vervangen huidig schuurtje door klein schuurtje (OV20210753/6551627); ingekomen op 29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05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schuur aan het Hoekeinde 64 in Sleeuwij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053</meta:user-defined>
    <meta:user-defined meta:name="OVERHEIDop.GmbID/DC.identifier">gmb-2021-444053</meta:user-defined>
    <meta:user-defined meta:name="OVERHEIDop.versieInformatie"/>
  </office:meta>
</office:document-meta>
</file>