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entraal dienst gebouw en het realiseren van twee nieuwe inritten aan Helmondseweg perceel D 1584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elmondseweg perceel D 1584, Weert, plaatsen van een centraal dienst gebouw en het realiseren van twee nieuwe inritt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40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-2021</meta:user-defined>
    <dc:language>nl</dc:language>
    <meta:user-defined meta:name="OVERHEIDop.locatietype/OVERHEIDop.gebiedsmarkering">Perceel</meta:user-defined>
    <meta:user-defined meta:name="DC.title">Verlenging beslistermijn voor het plaatsen van een centraal dienst gebouw en het realiseren van twee nieuwe inritten aan Helmondseweg perceel D 1584 te Wee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52</meta:user-defined>
    <meta:user-defined meta:name="OVERHEIDop.GmbID/DC.identifier">gmb-2021-444052</meta:user-defined>
    <meta:user-defined meta:name="OVERHEIDop.versieInformatie"/>
  </office:meta>
</office:document-meta>
</file>