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1.0285,  Dr. Nolenslaan 106, 6136 GT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eren zonnepark op dak</text:p>
            <text:p text:style-name="common-al">Locatie:  Dr. Nolenslaan 106, 6136 GT te Sittard </text:p>
            <text:p text:style-name="common-al">Datum ter inzage legging:  9 december 2021</text:p>
            <text:p text:style-name="common-al">Dossiernummer:  Om21.0285</text:p>
            <text:p text:style-name="common-al"/>
            <text:p text:style-name="common-al"/>
            <text:p text:style-name="common-al">Het hierboven vermelde ontwerpbesluit en de hierbij behorende stukken liggen met ingang van 9 december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40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1.0285,  Dr. Nolenslaan 106, 6136 GT te Sittard (uitgebreide voorbereidingsprocedure)</meta:user-defined>
    <meta:user-defined meta:name="DCTERMS.W3CDTF/DCTERMS.available">2021-12-08</meta:user-defined>
    <meta:user-defined meta:name="DCTERMS.W3CDTF/OVERHEIDop.jaargang">2021</meta:user-defined>
    <meta:user-defined meta:name="OVERHEIDop.publicationIssue">444051</meta:user-defined>
    <meta:user-defined meta:name="OVERHEIDop.GmbID/DC.identifier">gmb-2021-444051</meta:user-defined>
    <meta:user-defined meta:name="OVERHEIDop.versieInformatie"/>
  </office:meta>
</office:document-meta>
</file>